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E174B3D8t00CID-WinCharSetFFFF" svg:font-family="TTE174B3D8t00CID-WinCharSetFFF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TTE174B3D8t00CID-WinCharSetFFFF" style:letter-kerning="false" fo:font-size="18pt" style:font-size-asian="18pt" style:font-size-complex="20pt"/>
    </style:style>
    <style:style style:name="P2" style:parent-style-name="內文" style:family="paragraph">
      <style:paragraph-properties style:text-autospace="none" fo:text-align="start" fo:margin-left="0.1381in" fo:text-indent="0.440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TE174B3D8t00CID-WinCharSetFFFF" style:letter-kerning="false" fo:font-size="16pt" style:font-size-asian="16pt" style:font-size-complex="16pt"/>
    </style:style>
    <style:style style:name="P16" style:parent-style-name="清單段落" style:list-style-name="LFO1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TTE174B3D8t00CID-WinCharSetFFFF" style:letter-kerning="false" fo:font-size="16pt" style:font-size-asian="16pt" style:font-size-complex="20pt"/>
    </style:style>
    <style:style style:name="P17" style:parent-style-name="清單段落" style:list-style-name="LFO1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TTE174B3D8t00CID-WinCharSetFFFF" style:letter-kerning="false" fo:font-size="16pt" style:font-size-asian="16pt" style:font-size-complex="20pt"/>
    </style:style>
    <style:style style:name="P18" style:parent-style-name="清單段落" style:list-style-name="LFO1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TTE174B3D8t00CID-WinCharSetFFFF" style:letter-kerning="false" fo:font-size="16pt" style:font-size-asian="16pt" style:font-size-complex="20pt"/>
    </style:style>
    <style:style style:name="P19" style:parent-style-name="內文" style:family="paragraph">
      <style:paragraph-properties style:text-autospace="none" fo:text-align="start"/>
      <style:text-properties style:font-name="標楷體" style:font-name-asian="標楷體" style:font-name-complex="TTE174B3D8t00CID-WinCharSetFFFF" style:letter-kerning="false" fo:font-size="16pt" style:font-size-asian="16pt" style:font-size-complex="20pt"/>
    </style:style>
    <style:style style:name="P20" style:parent-style-name="內文" style:family="paragraph">
      <style:paragraph-properties style:text-autospace="none" fo:text-align="start" fo:line-height="0.3611in" fo:margin-left="0.418in" fo:text-indent="-0.418in">
        <style:tab-stops/>
      </style:paragraph-properties>
      <style:text-properties style:font-name="標楷體" style:font-name-asian="標楷體" style:font-name-complex="TTE174B3D8t00CID-WinCharSetFFF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start" fo:line-height="0.3611in" fo:margin-left="0.418in" fo:text-indent="-0.418in">
        <style:tab-stops/>
      </style:paragraph-properties>
      <style:text-properties style:font-name="標楷體" style:font-name-asian="標楷體" style:font-name-complex="TTE174B3D8t00CID-WinCharSetFFFF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start" fo:line-height="0.3611in" fo:margin-left="0.418in" fo:text-indent="-0.418in">
        <style:tab-stops/>
      </style:paragraph-properties>
      <style:text-properties style:font-name="標楷體" style:font-name-asian="標楷體" style:font-name-complex="TTE174B3D8t00CID-WinCharSetFFF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start" fo:line-height="0.3611in" fo:margin-left="0.418in" fo:text-indent="-0.418in">
        <style:tab-stops/>
      </style:paragraph-properties>
      <style:text-properties style:font-name="標楷體" style:font-name-asian="標楷體" style:font-name-complex="TTE174B3D8t00CID-WinCharSetFFF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start" fo:line-height="0.3611in" fo:margin-left="0.0284in">
        <style:tab-stops/>
      </style:paragraph-properties>
      <style:text-properties style:font-name="標楷體" style:font-name-asian="標楷體" style:font-name-complex="TTE174B3D8t00CID-WinCharSetFFFF" style:letter-kerning="false" fo:font-size="14pt" style:font-size-asian="14pt" style:font-size-complex="14pt"/>
    </style:style>
    <style:style style:name="P25" style:parent-style-name="內文" style:family="paragraph">
      <style:paragraph-properties fo:text-align="end" fo:line-height="0.3611in"/>
      <style:text-properties style:font-name="標楷體" style:font-name-asian="標楷體" style:font-name-complex="TTE174B3D8t00CID-WinCharSetFFFF" style:letter-kerning="false" fo:font-size="14pt" style:font-size-asian="14pt" style:font-size-complex="14pt"/>
    </style:style>
    <style:style style:name="P26" style:parent-style-name="內文" style:family="paragraph">
      <style:paragraph-properties fo:text-align="start" fo:line-height="0.3611in"/>
      <style:text-properties style:font-name="標楷體" style:font-name-asian="標楷體" style:font-name-complex="TTE174B3D8t00CID-WinCharSetFFFF" style:letter-kerning="false" fo:font-size="14pt" style:font-size-asian="14pt" style:font-size-complex="14pt"/>
    </style:style>
    <style:style style:name="P27" style:parent-style-name="內文" style:family="paragraph">
      <style:paragraph-properties fo:text-align="start" fo:line-height="0.3611in" fo:margin-left="0.35in" fo:text-indent="-0.3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E174B3D8t00CID-WinCharSetFFFF" style:letter-kerning="false" style:font-size-complex="14pt"/>
    </style:style>
  </office:automatic-styles>
  <office:body>
    <office:text text:use-soft-page-breaks="true">
      <text:p text:style-name="P1">高雄市鳳山區瑞興國民小學學生攜帶行動載具家長同意書</text:p>
      <text:p text:style-name="P2"><text:span text:style-name="T3">本人 <text:s text:c="14"/>（家長姓名）</text:span><text:span text:style-name="T4"><text:s/></text:span><text:span text:style-name="T5">茲同意子弟 _____年______班 <text:s/>______________（學生姓名）因_____</text:span><text:span text:style-name="T6">__</text:span><text:span text:style-name="T7">_____</text:span><text:span text:style-name="T8">_______________</text:span><text:span text:style-name="T9">（請說明</text:span><text:span text:style-name="T10">理由</text:span><text:span text:style-name="T11">，例：聯絡子女上下學方便</text:span><text:span text:style-name="T12">…</text:span><text:span text:style-name="T13">）</text:span><text:span text:style-name="T14"><text:s/></text:span><text:span text:style-name="T15">，必須攜帶行動載具到校，申請攜帶之行動載具資料如下：</text:span></text:p>
      <text:list text:style-name="LFO1" text:continue-numbering="true">
        <text:list-item>
          <text:p text:style-name="P16">行動載具類型：手機/平板電腦/智慧型手錶/其他：( <text:s text:c="10"/>)</text:p>
        </text:list-item>
        <text:list-item>
          <text:p text:style-name="P17">機型：____________</text:p>
        </text:list-item>
        <text:list-item>
          <text:p text:style-name="P18">行動電話號碼：______________(有電話號碼者必填)</text:p>
        </text:list-item>
      </text:list>
      <text:p text:style-name="P19">並願確實遵守學校規定：</text:p>
      <text:p text:style-name="P20">一、於上課期間，均需關機。遇臨時或緊急狀況以及特殊需求時，得向班級導師說明使用理由，經同意後才能開機使用。</text:p>
      <text:p text:style-name="P21">二、為維護學生行走時的安全，禁止邊走邊使用行動載具〈包括撥打電話〉，聽音樂或戴耳機等行為，以避免發生危險。</text:p>
      <text:p text:style-name="P22">三、學生如攜帶行動電話，以學生、父母間之通話聯繫功能為主，其他功能皆禁止在校使用，亦不得攜帶行動電話充電器至學校使用。</text:p>
      <text:p text:style-name="P23">四、老師發現學生違規使用行動載具，得予暫時交付導師保管，並由家長到校領回。</text:p>
      <text:p text:style-name="P24">本人已詳讀以上資料，並願意及配合讓子女確實遵守，子女若有違規願依相關規定處理。</text:p>
      <text:p text:style-name="P25">學生家長簽章：＿＿＿＿＿＿＿＿＿<text:s/></text:p>
      <text:p text:style-name="P26">中華民國＿＿<text:s/>年＿＿<text:s/>月＿＿日</text:p>
      <text:p text:style-name="P27"><text:span text:style-name="T28">註：學生上課期間，若您有重要事情需聯繫貴子弟，除可透過貴子弟班級導師外，您也可善用本校班級路電話，撥打方式如下：7190450轉★★★(星號代表班級)例：六年五班就是605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E174B3D8t00CID-WinCharSetFFFF" svg:font-family="TTE174B3D8t00CID-WinCharSetFFF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style:vertical-align="auto" style:line-height-at-least="0.08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0.5909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8-05T08:27:00Z</meta:creation-date>
    <dc:date>2025-08-05T08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