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9527in" style:use-optimal-column-width="false"/>
    </style:style>
    <style:style style:name="TableColumn4" style:family="table-column">
      <style:table-column-properties style:column-width="1.3125in" style:use-optimal-column-width="false"/>
    </style:style>
    <style:style style:name="TableColumn5" style:family="table-column">
      <style:table-column-properties style:column-width="0.5104in" style:use-optimal-column-width="false"/>
    </style:style>
    <style:style style:name="TableColumn6" style:family="table-column">
      <style:table-column-properties style:column-width="0.8312in" style:use-optimal-column-width="false"/>
    </style:style>
    <style:style style:name="TableColumn7" style:family="table-column">
      <style:table-column-properties style:column-width="0.1534in" style:use-optimal-column-width="false"/>
    </style:style>
    <style:style style:name="TableColumn8" style:family="table-column">
      <style:table-column-properties style:column-width="0.3513in" style:use-optimal-column-width="false"/>
    </style:style>
    <style:style style:name="TableColumn9" style:family="table-column">
      <style:table-column-properties style:column-width="0.2819in" style:use-optimal-column-width="false"/>
    </style:style>
    <style:style style:name="TableColumn10" style:family="table-column">
      <style:table-column-properties style:column-width="0.5479in" style:use-optimal-column-width="false"/>
    </style:style>
    <style:style style:name="TableColumn11" style:family="table-column">
      <style:table-column-properties style:column-width="0.0062in" style:use-optimal-column-width="false"/>
    </style:style>
    <style:style style:name="TableColumn12" style:family="table-column">
      <style:table-column-properties style:column-width="0.0097in" style:use-optimal-column-width="false"/>
    </style:style>
    <style:style style:name="TableColumn13" style:family="table-column">
      <style:table-column-properties style:column-width="0.5923in" style:use-optimal-column-width="false"/>
    </style:style>
    <style:style style:name="TableColumn14" style:family="table-column">
      <style:table-column-properties style:column-width="0.5729in" style:use-optimal-column-width="false"/>
    </style:style>
    <style:style style:name="TableColumn15" style:family="table-column">
      <style:table-column-properties style:column-width="0.7284in" style:use-optimal-column-width="false"/>
    </style:style>
    <style:style style:name="TableColumn16" style:family="table-column">
      <style:table-column-properties style:column-width="0.5513in" style:use-optimal-column-width="false"/>
    </style:style>
    <style:style style:name="Table2" style:family="table">
      <style:table-properties style:width="7.4027in" fo:margin-left="0in" table:align="left"/>
    </style:style>
    <style:style style:name="TableRow17" style:family="table-row">
      <style:table-row-properties style:row-height="0.7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109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9" style:family="table-row">
      <style:table-row-properties style:row-height="1.259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50" style:family="table-row">
      <style:table-row-properties style:row-height="0.7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5" style:family="table-row">
      <style:table-row-properties style:row-height="0.7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8" style:parent-style-name="內文" style:family="paragraph">
      <style:paragraph-properties fo:line-height="0.2777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97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8" style:family="table-row">
      <style:table-row-properties style:min-row-height="0.236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3pt" style:font-size-asian="13pt" style:font-size-complex="13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5277in" style:use-optimal-row-height="false" fo:keep-together="always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35" style:family="table-row">
      <style:table-row-properties style:min-row-height="0.5277in" style:use-optimal-row-height="false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49" style:family="table-row">
      <style:table-row-properties style:min-row-height="0.5277in" style:use-optimal-row-height="false" fo:keep-together="always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3" style:family="table-row">
      <style:table-row-properties style:min-row-height="0.5277in" style:use-optimal-row-height="false" fo:keep-together="always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5277in" style:use-optimal-row-height="false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5277in" style:use-optimal-row-height="false" fo:keep-together="always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5" style:family="table-row">
      <style:table-row-properties style:min-row-height="0.5277in" style:use-optimal-row-height="false" fo:keep-together="always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min-row-height="0.5277in" style:use-optimal-row-height="false" fo:keep-together="always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33" style:family="table-row">
      <style:table-row-properties style:min-row-height="0.5277in" style:use-optimal-row-height="false" fo:keep-together="always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7" style:family="table-row">
      <style:table-row-properties style:min-row-height="0.5277in" style:use-optimal-row-height="false" fo:keep-together="always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 style:row-height="0.629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60" style:family="table-row">
      <style:table-row-properties style:min-row-height="0.9729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66" style:parent-style-name="內文" style:family="paragraph">
      <style:paragraph-properties fo:line-height="0.2361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74" style:family="table-row">
      <style:table-row-properties style:min-row-height="6.0069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25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center" style:line-height-at-least="0.2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 fo:line-height="0.25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 fo:line-height="0.25in" fo:margin-left="1.0131in" fo:text-indent="-0.8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line-height="0.25in" fo:margin-left="0.2791in" fo:text-indent="-0.1944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1" style:parent-style-name="內文" style:family="paragraph">
      <style:paragraph-properties fo:text-align="justify" fo:line-height="0.25in" fo:text-indent="0.2916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2" style:parent-style-name="內文" style:family="paragraph">
      <style:paragraph-properties fo:text-align="justify" fo:line-height="0.25in" fo:margin-left="0.2708in" fo:text-indent="-0.194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內文" style:family="paragraph">
      <style:paragraph-properties fo:line-height="0.25in" fo:margin-left="0.5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0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line-height="0.2361in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fo:line-height="0.2361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1" style:parent-style-name="內文" style:family="paragraph">
      <style:paragraph-properties fo:text-align="justify" fo:line-height="0.2361in" fo:margin-left="1.4083in" fo:text-indent="-1.3902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361in" fo:text-indent="1.0069in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fo:text-align="justify" fo:line-height="0.2361in" fo:text-indent="1.6041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fo:text-align="justify" fo:line-height="0.2361in" fo:text-indent="1.6041in"/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text-align="justify" fo:line-height="0.2361in" fo:text-indent="1.6041in"/>
      <style:text-properties style:font-name="標楷體" style:font-name-asian="標楷體" fo:font-size="14pt" style:font-size-asian="14pt" style:font-size-complex="14pt"/>
    </style:style>
    <style:style style:name="TableRow373" style:family="table-row">
      <style:table-row-properties style:min-row-height="0.3812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2" style:family="table-row">
      <style:table-row-properties style:min-row-height="0.3868in" style:use-optimal-row-height="false" fo:keep-together="always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9" style:family="table-row">
      <style:table-row-properties style:min-row-height="0.3944in" style:use-optimal-row-height="false" fo:keep-together="always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0" style:family="table-row">
      <style:table-row-properties style:min-row-height="0.4701in" style:use-optimal-row-height="false" fo:keep-together="always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4868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1" style:family="table-row">
      <style:table-row-properties style:min-row-height="0.4618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43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fo:text-align="center" fo:line-height="0.3055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37" style:family="table-column">
      <style:table-column-properties style:column-width="1.3548in"/>
    </style:style>
    <style:style style:name="TableColumn438" style:family="table-column">
      <style:table-column-properties style:column-width="2.0895in"/>
    </style:style>
    <style:style style:name="TableColumn439" style:family="table-column">
      <style:table-column-properties style:column-width="1.3555in"/>
    </style:style>
    <style:style style:name="TableColumn440" style:family="table-column">
      <style:table-column-properties style:column-width="2.0888in"/>
    </style:style>
    <style:style style:name="Table436" style:family="table">
      <style:table-properties style:width="6.8888in" fo:margin-left="0in" table:align="left"/>
    </style:style>
    <style:style style:name="TableRow441" style:family="table-row">
      <style:table-row-properties style:min-row-height="0.6111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50" style:family="table-row">
      <style:table-row-properties style:min-row-height="0.6111i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3055in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</style:style>
    <style:style style:name="T4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style:min-row-height="0.6111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3055in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055in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86" style:family="table-row">
      <style:table-row-properties style:min-row-height="0.6111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1.243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1" style:family="table-row">
      <style:table-row-properties style:min-row-height="1.1715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6111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2" style:family="table-row">
      <style:table-row-properties style:min-row-height="1.340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17" style:family="table-row">
      <style:table-row-properties style:min-row-height="0.6111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2" style:family="table-row">
      <style:table-row-properties style:min-row-height="0.6111in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5201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32" style:family="table-row">
      <style:table-row-properties style:min-row-height="0.6111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break-before="page" fo:text-align="center" fo:line-height="0.3055in"/>
      <style:text-properties style:font-name="標楷體" style:font-name-asian="標楷體" fo:font-size="14pt" style:font-size-asian="14pt" style:font-size-complex="14pt"/>
    </style:style>
    <style:style style:name="TableColumn542" style:family="table-column">
      <style:table-column-properties style:column-width="1.7222in"/>
    </style:style>
    <style:style style:name="TableColumn543" style:family="table-column">
      <style:table-column-properties style:column-width="1.7222in"/>
    </style:style>
    <style:style style:name="TableColumn544" style:family="table-column">
      <style:table-column-properties style:column-width="1.7222in"/>
    </style:style>
    <style:style style:name="TableColumn545" style:family="table-column">
      <style:table-column-properties style:column-width="1.7222in"/>
    </style:style>
    <style:style style:name="Table541" style:family="table">
      <style:table-properties style:width="6.8888in" fo:margin-left="0in" table:align="left"/>
    </style:style>
    <style:style style:name="TableRow546" style:family="table-row">
      <style:table-row-properties style:min-row-height="0.6111i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55" style:family="table-row">
      <style:table-row-properties style:min-row-height="0.6111in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64" style:family="table-row">
      <style:table-row-properties style:min-row-height="0.6111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73" style:family="table-row">
      <style:table-row-properties style:min-row-height="0.6111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582" style:family="table-row">
      <style:table-row-properties style:min-row-height="1.3513in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8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1.3701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line-height="0.3055in" fo:text-indent="0.443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6111in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03" style:family="table-row">
      <style:table-row-properties style:min-row-height="0.9881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0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10" style:family="table-row">
      <style:table-row-properties style:min-row-height="0.6111in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line-height="0.3055in" fo:margin-left="0.1826in" fo:text-indent="-0.182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6" style:family="table-row">
      <style:table-row-properties style:min-row-height="0.6111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line-height="0.3055in"/>
    </style:style>
    <style:style style:name="T621" style:parent-style-name="預設段落字型" style:family="text">
      <style:text-properties style:font-name="標楷體" style:font-name-asian="MS Gothic" style:font-name-complex="MS Gothic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27" style:family="table-row">
      <style:table-row-properties style:min-row-height="0.6111i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min-row-height="0.6111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paragraph-properties fo:text-align="center" fo:line-height="0.3055in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break-before="page" fo:text-align="center" fo:line-height="0.3055in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P6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2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653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654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655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P65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58" style:parent-style-name="內文" style:family="paragraph">
      <style:paragraph-properties fo:margin-left="0.1527in" fo:text-indent="-0.1527in">
        <style:tab-stops/>
      </style:paragraph-properties>
      <style:text-properties style:font-name="標楷體" style:font-name-asian="標楷體" style:font-size-complex="12pt"/>
    </style:style>
    <style:style style:name="P659" style:parent-style-name="內文" style:family="paragraph">
      <style:text-properties style:font-name="標楷體" style:font-name-asian="標楷體" style:font-size-complex="12pt"/>
    </style:style>
    <style:style style:name="P660" style:parent-style-name="內文" style:family="paragraph">
      <style:text-properties style:font-name="標楷體" style:font-name-asian="標楷體" style:font-size-complex="12pt"/>
    </style:style>
    <style:style style:name="P661" style:parent-style-name="內文" style:family="paragraph">
      <style:text-properties style:font-name="標楷體" style:font-name-asian="標楷體" style:font-size-complex="12pt"/>
    </style:style>
    <style:style style:name="P662" style:parent-style-name="內文" style:family="paragraph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P66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65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/>
    </style:style>
    <style:style style:name="P66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68" style:parent-style-name="內文" style:family="paragraph">
      <style:text-properties style:font-name="標楷體" style:font-name-asian="標楷體" style:font-size-complex="12pt"/>
    </style:style>
    <style:style style:name="P669" style:parent-style-name="內文" style:family="paragraph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P67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72" style:parent-style-name="內文" style:family="paragraph">
      <style:paragraph-properties fo:margin-left="0.1555in" fo:text-indent="-0.1555in">
        <style:tab-stops/>
      </style:paragraph-properties>
      <style:text-properties style:font-name="標楷體" style:font-name-asian="標楷體" style:font-size-complex="12pt"/>
    </style:style>
    <style:style style:name="P673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674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675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T676" style:parent-style-name="預設段落字型" style:family="text">
      <style:text-properties style:font-name="標楷體" style:font-name-asian="標楷體" style:font-size-complex="12pt"/>
    </style:style>
    <style:style style:name="T677" style:parent-style-name="預設段落字型" style:family="text">
      <style:text-properties style:font-name="標楷體" style:font-name-asian="標楷體" style:font-size-complex="12pt"/>
    </style:style>
    <style:style style:name="T678" style:parent-style-name="預設段落字型" style:family="text">
      <style:text-properties style:font-name="標楷體" style:font-name-asian="標楷體" style:font-size-complex="12pt"/>
    </style:style>
    <style:style style:name="T679" style:parent-style-name="預設段落字型" style:family="text">
      <style:text-properties style:font-name="標楷體" style:font-name-asian="標楷體" style:font-size-complex="12pt"/>
    </style:style>
    <style:style style:name="P68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81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682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683" style:parent-style-name="內文" style:family="paragraph">
      <style:paragraph-properties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684" style:parent-style-name="預設段落字型" style:family="text">
      <style:text-properties style:font-name="標楷體" style:font-name-asian="標楷體" style:font-size-complex="12pt"/>
    </style:style>
    <style:style style:name="P68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86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687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688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689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P690" style:parent-style-name="內文" style:family="paragraph">
      <style:paragraph-properties fo:margin-left="0.1902in" fo:text-indent="-0.1902in">
        <style:tab-stops/>
      </style:paragraph-properties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="標楷體" style:font-name-asian="標楷體" style:font-size-complex="12pt"/>
    </style:style>
    <style:style style:name="P692" style:parent-style-name="內文" style:family="paragraph">
      <style:paragraph-properties fo:line-height="0.2222in"/>
      <style:text-properties style:font-name="標楷體" style:font-name-asian="標楷體" fo:font-weight="bold" style:font-weight-asian="bold" style:font-size-complex="12pt"/>
    </style:style>
    <style:style style:name="P693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694" style:parent-style-name="預設段落字型" style:family="text">
      <style:text-properties style:font-name="標楷體" style:font-name-asian="標楷體" style:font-size-complex="12pt"/>
    </style:style>
    <style:style style:name="P69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96" style:parent-style-name="內文" style:family="paragraph">
      <style:text-properties style:font-name="標楷體" style:font-name-asian="標楷體" style:font-size-complex="12pt"/>
    </style:style>
    <style:style style:name="P697" style:parent-style-name="內文" style:family="paragraph">
      <style:text-properties style:font-name="標楷體" style:font-name-asian="標楷體" style:font-size-complex="12pt"/>
    </style:style>
    <style:style style:name="P698" style:parent-style-name="內文" style:family="paragraph">
      <style:text-properties style:font-name="標楷體" style:font-name-asian="標楷體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P70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702" style:parent-style-name="預設段落字型" style:family="text">
      <style:text-properties style:font-name="標楷體" style:font-name-asian="標楷體" style:font-size-complex="12pt"/>
    </style:style>
    <style:style style:name="T703" style:parent-style-name="預設段落字型" style:family="text">
      <style:text-properties style:font-name="標楷體" style:font-name-asian="標楷體" style:font-size-complex="12pt"/>
    </style:style>
    <style:style style:name="T704" style:parent-style-name="預設段落字型" style:family="text">
      <style:text-properties style:font-name-asian="標楷體" style:font-size-complex="12pt"/>
    </style:style>
    <style:style style:name="P705" style:parent-style-name="內文" style:family="paragraph">
      <style:text-properties style:font-name="標楷體" style:font-name-asian="標楷體" style:font-size-complex="12pt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0" style:parent-style-name="預設段落字型" style:family="text">
      <style:text-properties style:font-name="標楷體" style:font-name-asian="標楷體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P712" style:parent-style-name="內文" style:family="paragraph">
      <style:paragraph-properties fo:text-align="center"/>
    </style:style>
    <style:style style:name="T71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14" style:parent-style-name="預設段落字型" style:family="text">
      <style:text-properties style:font-name="標楷體" style:font-name-asian="標楷體" style:font-size-complex="12pt"/>
    </style:style>
    <style:style style:name="T715" style:parent-style-name="預設段落字型" style:family="text">
      <style:text-properties style:font-name="標楷體" style:font-name-asian="標楷體" style:font-size-complex="12pt"/>
    </style:style>
    <style:style style:name="T716" style:parent-style-name="預設段落字型" style:family="text">
      <style:text-properties style:font-name="標楷體" style:font-name-asian="標楷體" style:font-size-complex="12pt"/>
    </style:style>
    <style:style style:name="T717" style:parent-style-name="預設段落字型" style:family="text">
      <style:text-properties style:font-name="標楷體" style:font-name-asian="標楷體" style:font-size-complex="12pt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fo:text-align="center"/>
      <style:text-properties style:font-name-asian="標楷體"/>
    </style:style>
    <style:style style:name="P720" style:parent-style-name="內文" style:family="paragraph">
      <style:paragraph-properties fo:text-align="center"/>
      <style:text-properties style:font-name-asian="標楷體"/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font-size-complex="12pt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724" style:parent-style-name="預設段落字型" style:family="text">
      <style:text-properties style:font-name="標楷體" style:font-name-asian="標楷體" style:font-size-complex="12pt"/>
    </style:style>
    <style:style style:name="P725" style:parent-style-name="內文" style:family="paragraph">
      <style:paragraph-properties fo:text-align="center"/>
      <style:text-properties style:font-name-asian="標楷體"/>
    </style:style>
    <style:style style:name="P726" style:parent-style-name="內文" style:family="paragraph">
      <style:paragraph-properties fo:text-align="center"/>
      <style:text-properties style:font-name-asian="標楷體"/>
    </style:style>
    <style:style style:name="P727" style:parent-style-name="內文" style:family="paragraph">
      <style:paragraph-properties fo:text-align="center"/>
      <style:text-properties fo:font-size="11pt" style:font-size-asian="11pt"/>
    </style:style>
    <style:style style:name="P728" style:parent-style-name="內文" style:family="paragraph">
      <style:paragraph-properties fo:text-align="center"/>
      <style:text-properties fo:font-size="11pt" style:font-size-asian="11pt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 style:font-size-complex="12pt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7419907"/>高雄市鳳山區瑞興國民小學114學年度班級校外教學活動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2">
            <text:p text:style-name="P23">日期</text:p>
          </table:table-cell>
          <table:covered-table-cell/>
          <table:table-cell table:style-name="TableCell24" table:number-columns-spanned="9">
            <text:p text:style-name="P25"><text:span text:style-name="T26"><text:s text:c="4"/></text:span><text:span text:style-name="T27">年</text:span><text:span text:style-name="T28"><text:s text:c="4"/></text:span><text:span text:style-name="T29">月</text:span><text:span text:style-name="T30"><text:s text:c="3"/></text:span><text:span text:style-name="T31">日～</text:span><text:span text:style-name="T32"><text:s/>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3"/></text:span><text:span text:style-name="T3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召集人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參加人數</text:p>
          </table:table-cell>
          <table:covered-table-cell/>
          <table:table-cell table:style-name="TableCell46" table:number-columns-spanned="9">
            <text:p text:style-name="P47">□學生( <text:s text:c="5"/>)人<text:s text:c="2"/>□教師( <text:s text:c="3"/>)人<text:s/></text:p>
            <text:p text:style-name="P48">□家長( <text:s text:c="5"/>)人<text:s text:c="2"/>□帶隊主任( <text:s text:c="6"/>)人</text:p>
            <text:p text:style-name="P49">□其他( <text:s text:c="5"/>)人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參加班級</text:p>
          </table:table-cell>
          <table:table-cell table:style-name="TableCell53" table:number-columns-spanned="13">
            <text:p text:style-name="P54"><text:span text:style-name="T55">□</text:span><text:span text:style-name="T56">個別：</text:span><text:span text:style-name="T57">　</text:span><text:span text:style-name="T58">年</text:span><text:span text:style-name="T59">　</text:span><text:span text:style-name="T60">班</text:span><text:span text:style-name="T61"><text:s text:c="5"/>□</text:span><text:span text:style-name="T62">全體：</text:span><text:span text:style-name="T63">　　　</text:span><text:span text:style-name="T64">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交通工具</text:p>
          </table:table-cell>
          <table:table-cell table:style-name="TableCell68" table:number-columns-spanned="13">
            <text:p text:style-name="P69"><text:span text:style-name="T70">□</text:span><text:span text:style-name="T71">步行</text:span><text:span text:style-name="T72"><text:s text:c="3"/>□</text:span><text:span text:style-name="T73">遊覽車</text:span><text:span text:style-name="T74">　　　</text:span><text:span text:style-name="T75">輛</text:span><text:span text:style-name="T76"><text:s/>&lt;</text:span><text:span text:style-name="T77">車齡為</text:span><text:span text:style-name="T78">　</text:span><text:span text:style-name="T79"><text:s text:c="3"/></text:span><text:span text:style-name="T80">　　</text:span><text:span text:style-name="T81">年內</text:span><text:span text:style-name="T82">&gt; <text:s text:c="2"/></text:span><text:span text:style-name="T83">□</text:span><text:span text:style-name="T84">自用車</text:span><text:span text:style-name="T85">_______</text:span><text:span text:style-name="T86">輛</text:span><text:span text:style-name="T87"><text:s text:c="4"/></text:span></text:p>
            <text:p text:style-name="P88"><text:span text:style-name="T89">□</text:span><text:span text:style-name="T90">其它</text:span><text:span text:style-name="T91"><text:s text:c="6"/></text:span><text:span text:style-name="T92"><text:s text:c="2"/>□</text:span><text:span text:style-name="T93">加保旅遊平安險</text:span><text:span text:style-name="T94">&lt;</text:span><text:span text:style-name="T95">出發前三日，將保險名冊送訓育組，以利核對</text:span><text:span text:style-name="T96">&gt;</text:span></text:p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11">
            <text:p text:style-name="P100">地點、流程(內容及目的)</text:p>
          </table:table-cell>
          <table:table-cell table:style-name="TableCell101" table:number-columns-spanned="5" table:number-rows-spanned="11">
            <text:p text:style-name="P102">一、活動地點：<text:s/></text:p>
            <text:p text:style-name="P103">二、流程(內容)：</text:p>
            <text:p text:style-name="P104">三、活動目的：</text:p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rows-spanned="11">
            <text:p text:style-name="P107">經</text:p>
            <text:p text:style-name="P108">費</text:p>
            <text:p text:style-name="P109">預</text:p>
            <text:p text:style-name="P110">估</text:p>
          </table:table-cell>
          <table:table-cell table:style-name="TableCell111" table:number-columns-spanned="3">
            <text:p text:style-name="P112">項目</text:p>
          </table:table-cell>
          <table:covered-table-cell/>
          <table:covered-table-cell/>
          <table:table-cell table:style-name="TableCell113">
            <text:p text:style-name="P114">單價</text:p>
          </table:table-cell>
          <table:table-cell table:style-name="TableCell115">
            <text:p text:style-name="P116">單位</text:p>
          </table:table-cell>
          <table:table-cell table:style-name="TableCell117">
            <text:p text:style-name="P118">數量</text:p>
          </table:table-cell>
          <table:table-cell table:style-name="TableCell119">
            <text:p text:style-name="P120">總價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3">
            <text:p text:style-name="P126">車輛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table-cell table:style-name="TableCell139" table:number-columns-spanned="3">
            <text:p text:style-name="P140">餐費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>
            <text:p text:style-name="P152"/>
          </table:covered-table-cell>
          <table:table-cell table:style-name="TableCell153" table:number-columns-spanned="3">
            <text:p text:style-name="P154">住宿</text:p>
          </table:table-cell>
          <table:covered-table-cell/>
          <table:covered-table-cell/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3">
            <text:p text:style-name="P168">門票</text:p>
          </table:table-cell>
          <table:covered-table-cell/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table-cell table:style-name="TableCell181" table:number-columns-spanned="3">
            <text:p text:style-name="P182">保險</text:p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covered-table-cell/>
          <table:covered-table-cell/>
          <table:covered-table-cell/>
          <table:covered-table-cell>
            <text:p text:style-name="P194"/>
          </table:covered-table-cell>
          <table:table-cell table:style-name="TableCell195" table:number-columns-spanned="3">
            <text:p text:style-name="P196">雜支</text:p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/>
          <table:covered-table-cell/>
          <table:covered-table-cell/>
          <table:covered-table-cell/>
          <table:covered-table-cell>
            <text:p text:style-name="P208"/>
          </table:covered-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>
            <text:p text:style-name="P236"/>
          </table:covered-table-cell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table-cell table:style-name="TableCell251" table:number-columns-spanned="3">
            <text:p text:style-name="P252">總計</text:p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每生單價</text:p>
          </table:table-cell>
          <table:table-cell table:style-name="TableCell258" table:number-columns-spanned="13">
            <text:p text:style-name="P259">(總金額)÷ <text:s text:c="6"/>(總人數)＝<text:s text:c="6"/>元（以四捨五入計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課程計畫</text:p>
          </table:table-cell>
          <table:table-cell table:style-name="TableCell263" table:number-columns-spanned="13">
            <text:p text:style-name="P264">活動主題：</text:p>
            <text:p text:style-name="P265">配合領域：</text:p>
            <text:p text:style-name="P266"><text:span text:style-name="T267">□</text:span><text:span text:style-name="T268">已審查通過</text:span><text:span text:style-name="T269"><text:s text:c="3"/>□</text:span><text:span text:style-name="T270">尚未審查通過</text:span><text:span text:style-name="T271"><text:s/>(</text:span><text:span text:style-name="T272">請完成校外教學課程計畫後送教務處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學校協</text:p>
            <text:p text:style-name="P277"><text:span text:style-name="T278">助事項</text:span></text:p>
          </table:table-cell>
          <table:table-cell table:style-name="TableCell279" table:number-columns-spanned="13">
            <text:p text:style-name="P280">1.支援人員參與行前會議(時間：<text:s text:c="4"/>年<text:s text:c="4"/>月<text:s text:c="4"/>日) <text:s text:c="2"/></text:p>
            <text:p text:style-name="P281">2.學務處行前教育：□二天以上活動(時間：<text:s text:c="4"/>年<text:s text:c="4"/>月<text:s text:c="4"/>日)</text:p>
            <text:p text:style-name="P282"><text:s text:c="18"/>□集合出發前<text:s/>10<text:s/>分鐘</text:p>
            <text:p text:style-name="P283"><text:span text:style-name="T284">3.</text:span><text:span text:style-name="T285">教務處協助事項：</text:span></text:p>
            <text:p text:style-name="P286">課務：請先自行聯繫科任、代課(課稅配套代課教師，領鐘點費的老師)教師校外教學活動日期及課務事宜。</text:p>
            <text:p text:style-name="P287"><text:span text:style-name="T288">□</text:span><text:span text:style-name="T289">全學年：</text:span><text:span text:style-name="T290">由教務處安排該年段科任教師</text:span><text:span text:style-name="T291">(</text:span><text:span text:style-name="T292">未參與校外教學</text:span><text:span text:style-name="T293">)</text:span><text:span text:style-name="T294">看顧學生，到校學生安置教室為</text:span><text:span text:style-name="T295"><text:s text:c="4"/></text:span><text:span text:style-name="T296">　　</text:span><text:span text:style-name="T297">年</text:span><text:span text:style-name="T298">　</text:span><text:span text:style-name="T299"><text:s text:c="6"/></text:span><text:span text:style-name="T300">班。</text:span></text:p>
            <text:p text:style-name="P301"><text:span text:style-name="T302">參加校外教學該年段科任教師：</text:span><text:span text:style-name="T303"><text:s text:c="4"/></text:span><text:span text:style-name="T304">　　</text:span><text:span text:style-name="T305"><text:s text:c="4"/></text:span><text:span text:style-name="T306">　　</text:span><text:span text:style-name="T307"><text:s text:c="4"/></text:span><text:span text:style-name="T308">　　</text:span><text:span text:style-name="T309"><text:s/></text:span><text:span text:style-name="T310">　　</text:span><text:span text:style-name="T311"><text:s text:c="4"/></text:span></text:p>
            <text:p text:style-name="P312"><text:span text:style-name="T313">□</text:span><text:span text:style-name="T314">非全學年：不參加到校學生採隨班寄讀，學生</text:span><text:span text:style-name="T315">名單於出發前送教務處</text:span><text:span text:style-name="T316">，</text:span><text:span text:style-name="T317">安置教室為</text:span><text:span text:style-name="T318"><text:s text:c="4"/></text:span><text:span text:style-name="T319">　　</text:span><text:span text:style-name="T320">年</text:span><text:span text:style-name="T321">　</text:span><text:span text:style-name="T322"><text:s text:c="6"/></text:span><text:span text:style-name="T323">班。</text:span></text:p>
            <text:p text:style-name="P324"><text:span text:style-name="T325">□</text:span><text:span text:style-name="T326">調課</text:span><text:span text:style-name="T327">(</text:span><text:span text:style-name="T328">請有調課需求的老師至教務處填寫調課單</text:span><text:span text:style-name="T329">)</text:span></text:p>
            <text:p text:style-name="P330">□課務自理</text:p>
            <text:p text:style-name="P331">4.請總務處協助事項：</text:p>
            <text:p text:style-name="P332">□租車(請先詢價後再預估經費)</text:p>
            <text:p text:style-name="P333"><text:span text:style-name="T334">□</text:span><text:span text:style-name="T335">相關詢價事宜</text:span><text:span text:style-name="T336">(</text:span><text:span text:style-name="T337">註明：</text:span><text:span text:style-name="T338"><text:s text:c="29"/></text:span><text:span text:style-name="T339"><text:s/>)</text:span></text:p>
            <text:p text:style-name="P340">□招標採購</text:p>
            <text:p text:style-name="P341"><text:span text:style-name="T342">□</text:span><text:span text:style-name="T343">簽約</text:span><text:span text:style-name="T344">&lt;</text:span><text:span text:style-name="T345">旅行社：</text:span><text:span text:style-name="T346"><text:s text:c="11"/></text:span><text:span text:style-name="T347">，聯絡人：</text:span><text:span text:style-name="T348"><text:s text:c="11"/></text:span><text:span text:style-name="T349">，電話：</text:span><text:span text:style-name="T350"><text:s text:c="11"/></text:span></text:p>
            <text:p text:style-name="P351"><text:span text:style-name="T352">5.</text:span><text:span text:style-name="T353">午餐部：</text:span><text:span text:style-name="T354"><text:s/>□</text:span><text:span text:style-name="T355">退費</text:span><text:span text:style-name="T356"><text:s/>(</text:span><text:span text:style-name="T357"><text:s text:c="4"/></text:span><text:span text:style-name="T358">月</text:span><text:span text:style-name="T359"><text:s text:c="4"/></text:span><text:span text:style-name="T360">日～</text:span><text:span text:style-name="T361"><text:s text:c="4"/></text:span><text:span text:style-name="T362">月</text:span><text:span text:style-name="T363"><text:s text:c="4"/></text:span><text:span text:style-name="T364">日共</text:span><text:span text:style-name="T365"><text:s text:c="4"/></text:span><text:span text:style-name="T366">日</text:span><text:span text:style-name="T367">)</text:span></text:p>
            <text:p text:style-name="P368"><text:s/>□在校用餐</text:p>
            <text:p text:style-name="P369">6.其他協助事項：□訓育組驗車</text:p>
            <text:p text:style-name="P370">□訓育組發文參觀之機關__________________________</text:p>
            <text:p text:style-name="P371">□生活輔導組校安登錄</text:p>
            <text:p text:style-name="P372">□人事室差假登記(□不需補休<text:s text:c="2"/>□補休____日____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出發時間</text:p>
          </table:table-cell>
          <table:table-cell table:style-name="TableCell376" table:number-columns-spanned="3">
            <text:p text:style-name="P377"/>
          </table:table-cell>
          <table:covered-table-cell/>
          <table:covered-table-cell/>
          <table:table-cell table:style-name="TableCell378" table:number-columns-spanned="5" table:number-rows-spanned="2">
            <text:p text:style-name="P379">集合地點</text:p>
          </table:table-cell>
          <table:covered-table-cell/>
          <table:covered-table-cell/>
          <table:covered-table-cell/>
          <table:covered-table-cell/>
          <table:table-cell table:style-name="TableCell380" table:number-columns-spanned="5" table:number-rows-spanned="2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>
            <text:p text:style-name="P384">返校時間</text:p>
          </table:table-cell>
          <table:table-cell table:style-name="TableCell385" table:number-columns-spanned="3">
            <text:p text:style-name="P386"/>
          </table:table-cell>
          <table:covered-table-cell/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申<text:s/>請<text:s/>人</text:p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>教學組長</text:p>
          </table:table-cell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6">
            <text:p text:style-name="P399"><text:s text:c="2"/>校　　長　　核　　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>
            <text:p text:style-name="P402">訓育組長</text:p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>午餐執秘</text:p>
          </table:table-cell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6" table:number-rows-spanned="3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生活輔導組</text:p>
          </table:table-cell>
          <table:table-cell table:style-name="TableCell414">
            <text:p text:style-name="P415"/>
          </table:table-cell>
          <table:table-cell table:style-name="TableCell416" table:number-columns-spanned="2">
            <text:p text:style-name="P417">教務主任</text:p>
          </table:table-cell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學務主任</text:p>
          </table:table-cell>
          <table:table-cell table:style-name="TableCell424">
            <text:p text:style-name="P425"/>
          </table:table-cell>
          <table:table-cell table:style-name="TableCell426" table:number-columns-spanned="2">
            <text:p text:style-name="P427">人事主任</text:p>
          </table:table-cell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1"/>
      <text:p text:style-name="P432"/>
      <text:p text:style-name="P433"/>
      <text:soft-page-break/>
      <text:p text:style-name="P434"><text:span text:style-name="T435">高雄市鳳山區瑞興國民小學校外教學課程計畫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學年</text:p>
          </table:table-cell>
          <table:table-cell table:style-name="TableCell444">
            <text:p text:style-name="P445"/>
          </table:table-cell>
          <table:table-cell table:style-name="TableCell446">
            <text:p text:style-name="P447">學年主任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日期</text:p>
          </table:table-cell>
          <table:table-cell table:style-name="TableCell453">
            <text:p text:style-name="P454"><text:span text:style-name="T455">　　</text:span><text:span text:style-name="T456">年</text:span><text:span text:style-name="T457">　　</text:span><text:span text:style-name="T458">月</text:span><text:span text:style-name="T459">　　</text:span><text:span text:style-name="T460">日</text:span></text:p>
          </table:table-cell>
          <table:table-cell table:style-name="TableCell461">
            <text:p text:style-name="P462">時間</text:p>
          </table:table-cell>
          <table:table-cell table:style-name="TableCell463">
            <text:p text:style-name="P464"><text:span text:style-name="T465">　　</text:span><text:span text:style-name="T466">：</text:span><text:span text:style-name="T467">　　</text:span><text:span text:style-name="T468">-</text:span><text:span text:style-name="T469">　　</text:span><text:span text:style-name="T470">：</text:span><text:span text:style-name="T471">　　</text:span></text:p>
          </table:table-cell>
        </table:table-row>
        <table:table-row table:style-name="TableRow472">
          <table:table-cell table:style-name="TableCell473">
            <text:p text:style-name="P474">人數</text:p>
          </table:table-cell>
          <table:table-cell table:style-name="TableCell475">
            <text:p text:style-name="P476"><text:span text:style-name="T477">　　　　</text:span><text:span text:style-name="T478">人</text:span></text:p>
          </table:table-cell>
          <table:table-cell table:style-name="TableCell479">
            <text:p text:style-name="P480">每人費用</text:p>
          </table:table-cell>
          <table:table-cell table:style-name="TableCell481">
            <text:p text:style-name="P482"><text:span text:style-name="T483">約</text:span><text:span text:style-name="T484">　　　　　　</text:span><text:span text:style-name="T485">元</text:span></text:p>
          </table:table-cell>
        </table:table-row>
        <table:table-row table:style-name="TableRow486">
          <table:table-cell table:style-name="TableCell487">
            <text:p text:style-name="P488">抵達方式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活動地點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教學內容</text:p>
            <text:p text:style-name="P498">(參觀事項)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教學目的</text:p>
            <text:p text:style-name="P504">(參觀目的)</text:p>
          </table:table-cell>
          <table:table-cell table:style-name="TableCell505" table:number-columns-spanned="3">
            <text:p text:style-name="P506"/>
          </table:table-cell>
          <table:covered-table-cell/>
          <table:covered-table-cell/>
        </table:table-row>
        <table:table-row table:style-name="TableRow507">
          <table:table-cell table:style-name="TableCell508">
            <text:p text:style-name="P509">配合領域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工作分配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>
            <text:p text:style-name="P519">緊急應變措施</text:p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</table:table-row>
        <table:table-row table:style-name="TableRow522">
          <table:table-cell table:style-name="TableCell523">
            <text:p text:style-name="P524">審查結果</text:p>
          </table:table-cell>
          <table:table-cell table:style-name="TableCell525" table:number-columns-spanned="3">
            <text:p text:style-name="P526">□通過<text:s text:c="6"/>□未通過<text:s text:c="5"/>□修正通過</text:p>
          </table:table-cell>
          <table:covered-table-cell/>
          <table:covered-table-cell/>
        </table:table-row>
        <table:table-row table:style-name="TableRow527">
          <table:table-cell table:style-name="TableCell528">
            <text:p text:style-name="P529">審查意見</text:p>
          </table:table-cell>
          <table:table-cell table:style-name="TableCell530" table:number-columns-spanned="3">
            <text:p text:style-name="P531"/>
          </table:table-cell>
          <table:covered-table-cell/>
          <table:covered-table-cell/>
        </table:table-row>
        <table:table-row table:style-name="TableRow532">
          <table:table-cell table:style-name="TableCell533">
            <text:p text:style-name="P534">審查人員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</table:table>
      <text:p text:style-name="P537"><text:s text:c="3"/>撰寫者<text:s text:c="21"/>教務主任<text:s text:c="18"/>校長</text:p>
      <text:p text:style-name="P538"><text:s text:c="3"/></text:p>
      <text:p text:style-name="P539"><text:s text:c="3"/>教學組<text:tab/><text:tab/><text:tab/><text:tab/><text:tab/><text:tab/></text:p>
      <text:soft-page-break/>
      <text:p text:style-name="P540">高雄市鳳山區瑞興國民小學校外教學課程計畫(範例)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學年</text:p>
          </table:table-cell>
          <table:table-cell table:style-name="TableCell549">
            <text:p text:style-name="P550">三年級</text:p>
          </table:table-cell>
          <table:table-cell table:style-name="TableCell551">
            <text:p text:style-name="P552">學年主任</text:p>
          </table:table-cell>
          <table:table-cell table:style-name="TableCell553">
            <text:p text:style-name="P554">陳靖銳</text:p>
          </table:table-cell>
        </table:table-row>
        <table:table-row table:style-name="TableRow555">
          <table:table-cell table:style-name="TableCell556">
            <text:p text:style-name="P557">日期</text:p>
          </table:table-cell>
          <table:table-cell table:style-name="TableCell558">
            <text:p text:style-name="P559">103年12月29日</text:p>
          </table:table-cell>
          <table:table-cell table:style-name="TableCell560">
            <text:p text:style-name="P561">時間</text:p>
          </table:table-cell>
          <table:table-cell table:style-name="TableCell562">
            <text:p text:style-name="P563">08：00-16：00</text:p>
          </table:table-cell>
        </table:table-row>
        <table:table-row table:style-name="TableRow564">
          <table:table-cell table:style-name="TableCell565">
            <text:p text:style-name="P566">人數</text:p>
          </table:table-cell>
          <table:table-cell table:style-name="TableCell567">
            <text:p text:style-name="P568">270人</text:p>
          </table:table-cell>
          <table:table-cell table:style-name="TableCell569">
            <text:p text:style-name="P570">每人費用</text:p>
          </table:table-cell>
          <table:table-cell table:style-name="TableCell571">
            <text:p text:style-name="P572">約550元</text:p>
          </table:table-cell>
        </table:table-row>
        <table:table-row table:style-name="TableRow573">
          <table:table-cell table:style-name="TableCell574">
            <text:p text:style-name="P575">抵達方式</text:p>
          </table:table-cell>
          <table:table-cell table:style-name="TableCell576">
            <text:p text:style-name="P577">遊覽車</text:p>
          </table:table-cell>
          <table:table-cell table:style-name="TableCell578">
            <text:p text:style-name="P579">活動地點</text:p>
          </table:table-cell>
          <table:table-cell table:style-name="TableCell580">
            <text:p text:style-name="P581">八大森林遊樂區</text:p>
          </table:table-cell>
        </table:table-row>
        <table:table-row table:style-name="TableRow582">
          <table:table-cell table:style-name="TableCell583">
            <text:p text:style-name="P584">教學內容</text:p>
            <text:p text:style-name="P585">(參觀事項)</text:p>
          </table:table-cell>
          <table:table-cell table:style-name="TableCell586" table:number-columns-spanned="3">
            <text:p text:style-name="P587">1.戶外公共藝術<text:s/></text:p>
            <text:p text:style-name="P588">2.館內各展示廳<text:s/></text:p>
            <text:p text:style-name="P589">3.體驗設施<text:s/></text:p>
            <text:p text:style-name="P590">4.戶外野生動植物參觀</text:p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學目的</text:p>
            <text:p text:style-name="P594">(參觀目的)</text:p>
          </table:table-cell>
          <table:table-cell table:style-name="TableCell595" table:number-columns-spanned="3">
            <text:p text:style-name="P596">參觀八大主題遊樂區、動物園、游泳池滑水道、水族館，並觀賞精采世界各國舞蹈秀為目標，及體驗館內設施與環境、地球、生態息息相關的各項展示，藉由親自體驗來獲取知識環境教育的重要，也讓孩子能了解「讀萬卷書更要行萬里路」的重要。<text:s/></text:p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配合領域</text:p>
          </table:table-cell>
          <table:table-cell table:style-name="TableCell600" table:number-columns-spanned="3">
            <text:p text:style-name="P601">社會科學領域、自然與生活科技</text:p>
            <text:p text:style-name="P602">綜合活動、<text:s/>健康與體育領域</text:p>
          </table:table-cell>
          <table:covered-table-cell/>
          <table:covered-table-cell/>
        </table:table-row>
        <table:table-row table:style-name="TableRow603">
          <table:table-cell table:style-name="TableCell604">
            <text:p text:style-name="P605">工作分配</text:p>
          </table:table-cell>
          <table:table-cell table:style-name="TableCell606" table:number-columns-spanned="3">
            <text:p text:style-name="P607">擬定活動企畫案：陳靖銳<text:s/></text:p>
            <text:p text:style-name="P608">學生編組管理、班級車次安排：各班導師</text:p>
            <text:p text:style-name="P609">行前安全訓練：各班導師</text:p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緊急應變措施</text:p>
          </table:table-cell>
          <table:table-cell table:style-name="TableCell613" table:number-columns-spanned="3">
            <text:p text:style-name="P614">1.待招標後，與得標廠商討論雨天備案。<text:s/></text:p>
            <text:p text:style-name="P615">2.如遇緊急事件，導致無法成行，將發通知給家長，並辦理退費。</text:p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審查結果</text:p>
          </table:table-cell>
          <table:table-cell table:style-name="TableCell619" table:number-columns-spanned="3">
            <text:p text:style-name="P620"><text:span text:style-name="T621">☑</text:span><text:span text:style-name="T622">通過</text:span><text:span text:style-name="T623"><text:s text:c="6"/>□</text:span><text:span text:style-name="T624">未通過</text:span><text:span text:style-name="T625"><text:s text:c="5"/>□</text:span><text:span text:style-name="T626">修正通過</text:span></text:p>
          </table:table-cell>
          <table:covered-table-cell/>
          <table:covered-table-cell/>
        </table:table-row>
        <table:table-row table:style-name="TableRow627">
          <table:table-cell table:style-name="TableCell628">
            <text:p text:style-name="P629">審查意見</text:p>
          </table:table-cell>
          <table:table-cell table:style-name="TableCell630" table:number-columns-spanned="3">
            <text:p text:style-name="P631">經課程發展委員會審查後，照案通過</text:p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審查人員</text:p>
          </table:table-cell>
          <table:table-cell table:style-name="TableCell635" table:number-columns-spanned="3">
            <text:p text:style-name="P636">如課程發展委員會簽到表</text:p>
          </table:table-cell>
          <table:covered-table-cell/>
          <table:covered-table-cell/>
        </table:table-row>
      </table:table>
      <text:p text:style-name="P637"><text:s text:c="3"/>撰寫者<text:s text:c="17"/>教務主任<text:s text:c="18"/>校長</text:p>
      <text:p text:style-name="P638"><text:span text:style-name="T639">教學組</text:span><text:span text:style-name="T640"><text:tab/></text:span><text:span text:style-name="T641"><text:tab/></text:span><text:span text:style-name="T642"><text:tab/></text:span><text:bookmark-end text:name="_Hlk197419907"/><text:span text:style-name="T643"><text:tab/></text:span><text:span text:style-name="T644"><text:tab/></text:span><text:span text:style-name="T645"><text:tab/></text:span></text:p>
      <text:soft-page-break/>
      <text:p text:style-name="P646"><text:span text:style-name="T647"><draw:connector draw:type="line" svg:x1="5.37431in" svg:y1="8.96528in" svg:x2="5.37431in" svg:y2="9.16181in" draw:z-index="251661824" draw:id="id0" draw:style-name="a1" draw:name="Line 20" text:anchor-type="paragraph"><svg:title/><svg:desc/></draw:connector></text:span><text:span text:style-name="T648"><draw:connector draw:type="line" svg:x1="5.37431in" svg:y1="6.00069in" svg:x2="5.37431in" svg:y2="6.19722in" draw:z-index="251660800" draw:id="id1" draw:style-name="a3" draw:name="Line 19" text:anchor-type="paragraph"><svg:title/><svg:desc/></draw:connector></text:span><text:span text:style-name="T649"><draw:connector draw:type="line" svg:x1="5.37431in" svg:y1="7.62153in" svg:x2="5.37431in" svg:y2="7.81806in" draw:z-index="251666944" draw:id="id2" draw:style-name="a5" draw:name="Line 25" text:anchor-type="paragraph"><svg:title/><svg:desc/></draw:connector></text:span><text:span text:style-name="T650"><draw:frame draw:z-index="251653632" draw:id="id3" draw:style-name="a6" draw:name="Text Box 12" text:anchor-type="paragraph" svg:x="3.71806in" svg:y="9.24722in" svg:width="3.38542in" svg:height="1.61389in" style:rel-width="scale" style:rel-height="scale"><draw:text-box><text:p text:style-name="P651">活動結束後：</text:p><text:p text:style-name="P652">1.訓育組辦理相關核銷手續（含車資、保險、門票等）</text:p><text:p text:style-name="P653">2.黏貼憑證完成後送交事務組</text:p><text:p text:style-name="P654">3.校外教學費用有剩餘款，出納組通知導師辦理學生退費或其他核銷手續。</text:p><text:p text:style-name="P655"/></draw:text-box><svg:title/><svg:desc/></draw:frame></text:span><text:span text:style-name="T656"><draw:frame draw:z-index="251650560" draw:id="id4" draw:style-name="a7" draw:name="Text Box 9" text:anchor-type="paragraph" svg:x="3.71736in" svg:y="4.19861in" svg:width="3.38542in" svg:height="1.81042in" style:rel-width="scale" style:rel-height="scale"><draw:text-box><text:p text:style-name="P657">計畫通過審查後：請依順序辦理</text:p><text:p text:style-name="P658">1.總務處辦理招標事宜（委辦及10萬元以上採購），總務處確認招標方式與投標須知</text:p><text:p text:style-name="P659">2.教務處安排留校學生課務(監課教師)</text:p><text:p text:style-name="P660">3.午祕確認校外教學當日午餐方式</text:p><text:p text:style-name="P661">4.文書組登載於學校日誌</text:p><text:p text:style-name="P662">5.訓育組視需要發文參觀之機關或場所</text:p><text:p text:style-name="內文"/></draw:text-box><svg:title/><svg:desc/></draw:frame></text:span><text:span text:style-name="T663"><draw:frame draw:z-index="251654656" draw:id="id5" draw:style-name="a8" draw:name="Text Box 13" text:anchor-type="paragraph" svg:x="3.71736in" svg:y="3.14375in" svg:width="3.38542in" svg:height="0.77917in" style:rel-width="scale" style:rel-height="scale"><draw:text-box><text:p text:style-name="P664">申請畫書送審：</text:p><text:p text:style-name="P665">訓育→學務→總務(午袐、文書)→會計→人事→教務→校長</text:p></draw:text-box><svg:title/><svg:desc/></draw:frame></text:span><text:span text:style-name="T666"><draw:frame draw:z-index="251652608" draw:id="id6" draw:style-name="a9" draw:name="Text Box 11" text:anchor-type="paragraph" svg:x="3.71806in" svg:y="7.89861in" svg:width="3.38542in" svg:height="1.07292in" style:rel-width="scale" style:rel-height="scale"><draw:text-box><text:p text:style-name="P667">校外教學出發當日：</text:p><text:p text:style-name="P668">1.訓育組與導師進行驗車</text:p><text:p text:style-name="P669">2.領隊與學校保持聯繫</text:p></draw:text-box><svg:title/><svg:desc/></draw:frame></text:span><text:span text:style-name="T670"><draw:frame draw:z-index="251651584" draw:id="id7" draw:style-name="a10" draw:name="Text Box 10" text:anchor-type="paragraph" svg:x="3.71806in" svg:y="6.28472in" svg:width="3.38542in" svg:height="1.33889in" style:rel-width="scale" style:rel-height="scale"><draw:text-box><text:p text:style-name="P671">繳費後：</text:p><text:p text:style-name="P672">1.訓育組辦理保險（家長、老師自付保險費）</text:p><text:p text:style-name="P673">2.訓育組車籍資料彙整及檢查</text:p><text:p text:style-name="P674">3.行前工作會議(視需要召開)</text:p><text:p text:style-name="P675">4.學務處於出發前或出發當日辦理行前教育</text:p></draw:text-box><svg:title/><svg:desc/></draw:frame></text:span><text:span text:style-name="T676"><draw:connector draw:type="line" svg:x1="1.78889in" svg:y1="8.97569in" svg:x2="1.78889in" svg:y2="9.17222in" draw:z-index="251662848" draw:id="id8" draw:style-name="a12" draw:name="Line 21" text:anchor-type="paragraph"><svg:title/><svg:desc/></draw:connector></text:span><text:span text:style-name="T677"><draw:connector draw:type="line" svg:x1="1.78889in" svg:y1="6.01042in" svg:x2="1.78889in" svg:y2="6.20625in" draw:z-index="251659776" draw:id="id9" draw:style-name="a14" draw:name="Line 18" text:anchor-type="paragraph"><svg:title/><svg:desc/></draw:connector></text:span><text:span text:style-name="T678"><draw:connector draw:type="line" svg:x1="1.78889in" svg:y1="7.63125in" svg:x2="1.78889in" svg:y2="7.82778in" draw:z-index="251665920" draw:id="id10" draw:style-name="a16" draw:name="Line 24" text:anchor-type="paragraph"><svg:title/><svg:desc/></draw:connector></text:span><text:span text:style-name="T679"><draw:frame draw:z-index="251649536" draw:id="id11" draw:style-name="a17" draw:name="Text Box 8" text:anchor-type="paragraph" svg:x="0.13542in" svg:y="9.24722in" svg:width="3.38542in" svg:height="1.61389in" style:rel-width="scale" style:rel-height="scale"><draw:text-box><text:p text:style-name="P680">活動結束後：</text:p><text:p text:style-name="P681">1.學年主任召開檢討會議</text:p><text:p text:style-name="P682">2.將相關憑證送訓育組辦理核銷。</text:p><text:p text:style-name="P683">3.校外教學費用有剩餘款，配合總務處辦理學生退費或其他核銷手續。</text:p><text:p text:style-name="內文"/></draw:text-box><svg:title/><svg:desc/></draw:frame></text:span><text:span text:style-name="T684"><draw:frame draw:z-index="251646464" draw:id="id12" draw:style-name="a18" draw:name="Text Box 5" text:anchor-type="paragraph" svg:x="0.13542in" svg:y="4.19722in" svg:width="3.38542in" svg:height="1.81042in" style:rel-width="scale" style:rel-height="scale"><draw:text-box><text:p text:style-name="P685">計畫通過審查後：請依順序辦理</text:p><text:p text:style-name="P686">1.請出納印製收費收據</text:p><text:p text:style-name="P687">2.發校外教學通知與家長同意書<text:s/></text:p><text:p text:style-name="P688">3.不參加名單送教務處<text:s/></text:p><text:p text:style-name="P689">4.出發前收齊費用交至出納組</text:p><text:p text:style-name="P690">5.保險名冊送訓育組(旅行社)辦理保險事宜。<text:s/></text:p></draw:text-box><svg:title/><svg:desc/></draw:frame></text:span><text:span text:style-name="T691"><draw:frame draw:z-index="251645440" draw:id="id13" draw:style-name="a19" draw:name="Text Box 4" text:anchor-type="paragraph" svg:x="0.13542in" svg:y="3.14375in" svg:width="3.38542in" svg:height="0.77778in" style:rel-width="scale" style:rel-height="scale"><draw:text-box><text:p text:style-name="P692">申請書送審：</text:p><text:p text:style-name="P693">教師提出校外教學申請表（時間、地點、經費概算、參加人數、交通工具等）→訓育組</text:p></draw:text-box><svg:title/><svg:desc/></draw:frame></text:span><text:span text:style-name="T694"><draw:frame draw:z-index="251648512" draw:id="id14" draw:style-name="a20" draw:name="Text Box 7" text:anchor-type="paragraph" svg:x="0.13542in" svg:y="7.89792in" svg:width="3.38542in" svg:height="1.07292in" style:rel-width="scale" style:rel-height="scale"><draw:text-box><text:p text:style-name="P695">校外教學出發當日：</text:p><text:p text:style-name="P696">1.各班導師會同行政人員進行驗車</text:p><text:p text:style-name="P697">2.校外教學注意交通、飲食、住宿安全</text:p><text:p text:style-name="P698">3.留校學生安置（教務處）</text:p></draw:text-box><svg:title/><svg:desc/></draw:frame></text:span><text:span text:style-name="T699"><draw:frame draw:z-index="251647488" draw:id="id15" draw:style-name="a21" draw:name="Text Box 6" text:anchor-type="paragraph" svg:x="0.13542in" svg:y="6.28403in" svg:width="3.38542in" svg:height="1.33889in" style:rel-width="scale" style:rel-height="scale"><draw:text-box><text:p text:style-name="P700">繳費後：</text:p><text:p text:style-name="P701">1.學年(班群、班級)設計並印製學習單</text:p><text:p text:style-name="內文"><text:span text:style-name="T702">2.</text:span><text:span text:style-name="T703">視需要場地</text:span><text:span text:style-name="T704">勘查</text:span></text:p><text:p text:style-name="P705">3.配合學務處辦理行前教育</text:p></draw:text-box><svg:title/><svg:desc/></draw:frame></text:span><text:span text:style-name="T706"><draw:connector draw:type="line" svg:x1="1.78889in" svg:y1="3.94514in" svg:x2="1.78889in" svg:y2="4.14167in" draw:z-index="251657728" draw:id="id16" draw:style-name="a23" draw:name="Line 16" text:anchor-type="paragraph"><svg:title/><svg:desc/></draw:connector></text:span><text:span text:style-name="T707"><draw:frame draw:z-index="251670016" draw:id="id17" draw:style-name="a24" draw:name="Text Box 28" text:anchor-type="paragraph" svg:x="1.125in" svg:y="2.71806in" svg:width="1.375in" svg:height="0.37014in" style:rel-width="scale" style:rel-height="scale"><draw:text-box><text:p text:style-name="P708"><text:span text:style-name="T709">教師辦理部分</text:span></text:p></draw:text-box><svg:title/><svg:desc/></draw:frame></text:span><text:span text:style-name="T710"><draw:connector draw:type="line" svg:x1="2.04722in" svg:y1="2.50972in" svg:x2="2.04791in" svg:y2="2.70625in" draw:z-index="251668992" draw:id="id18" draw:style-name="a26" draw:name="Line 27" text:anchor-type="paragraph"><svg:title/><svg:desc/></draw:connector></text:span><text:span text:style-name="T711"><draw:frame draw:z-index="251672064" draw:id="id19" draw:style-name="a27" draw:name="Text Box 30" text:anchor-type="paragraph" svg:x="4.68333in" svg:y="2.71806in" svg:width="1.375in" svg:height="0.37014in" style:rel-width="scale" style:rel-height="scale"><draw:text-box><text:p text:style-name="P712"><text:span text:style-name="T713">行政辦理部分</text:span></text:p></draw:text-box><svg:title/><svg:desc/></draw:frame></text:span><text:span text:style-name="T714"><draw:connector draw:type="line" svg:x1="5.37431in" svg:y1="3.92639in" svg:x2="5.37431in" svg:y2="4.12292in" draw:z-index="251658752" draw:id="id20" draw:style-name="a29" draw:name="Line 17" text:anchor-type="paragraph"><svg:title/><svg:desc/></draw:connector></text:span><text:span text:style-name="T715"><draw:connector draw:type="line" svg:x1="5.19375in" svg:y1="2.50972in" svg:x2="5.19375in" svg:y2="2.70625in" draw:z-index="251671040" draw:id="id21" draw:style-name="a31" draw:name="Line 29" text:anchor-type="paragraph"><svg:title/><svg:desc/></draw:connector></text:span><text:span text:style-name="T716"><draw:connector draw:type="line" svg:x1="2.03611in" svg:y1="2.51042in" svg:x2="5.18541in" svg:y2="2.51042in" draw:z-index="251667968" draw:id="id22" draw:style-name="a32" draw:name="Line 26" text:anchor-type="paragraph"><svg:title/><svg:desc/></draw:connector></text:span><text:span text:style-name="T717"><draw:connector draw:type="line" svg:x1="3.64028in" svg:y1="2.30556in" svg:x2="3.64028in" svg:y2="2.50139in" draw:z-index="251655680" draw:id="id23" draw:style-name="a34" draw:name="Line 14" text:anchor-type="paragraph"><svg:title/><svg:desc/></draw:connector></text:span><text:span text:style-name="T718"><draw:frame draw:z-index="251644416" draw:id="id24" draw:style-name="a35" draw:name="Text Box 3" text:anchor-type="paragraph" svg:x="1.18889in" svg:y="1.74514in" svg:width="4.90278in" svg:height="0.55903in" style:rel-width="scale" style:rel-height="scale"><draw:text-box><text:p text:style-name="P719">填寫校外教學活動申請表</text:p><text:p text:style-name="P720">(9月底前、畢業旅行於上一學期)</text:p></draw:text-box><svg:title/><svg:desc/></draw:frame></text:span><text:span text:style-name="T721"><draw:connector draw:type="line" svg:x1="3.64028in" svg:y1="1.54861in" svg:x2="3.64028in" svg:y2="1.74514in" draw:z-index="251664896" draw:id="id25" draw:style-name="a37" draw:name="Line 23" text:anchor-type="paragraph"><svg:title/><svg:desc/></draw:connector></text:span><text:span text:style-name="T722"><draw:frame draw:z-index="251663872" draw:id="id26" draw:style-name="a38" draw:name="Text Box 22" text:anchor-type="paragraph" svg:x="2.05694in" svg:y="1.18333in" svg:width="3.16667in" svg:height="0.36875in" style:rel-width="scale" style:rel-height="scale"><draw:text-box><text:p text:style-name="P723">撰寫課程計畫(配合課程計畫審查時程)</text:p></draw:text-box><svg:title/><svg:desc/></draw:frame></text:span><text:span text:style-name="T724"><draw:frame draw:z-index="251643392" draw:id="id27" draw:style-name="a39" draw:name="Text Box 2" text:anchor-type="paragraph" svg:x="1.07847in" svg:y="0.375in" svg:width="5.12431in" svg:height="0.61389in" style:rel-width="scale" style:rel-height="scale"><draw:text-box><text:p text:style-name="P725">學年、班群、班級、社團提出校外教學申請【校外教學需融入教學】</text:p><text:p text:style-name="P726">經學年會議後選擇適合方式、時間、地點</text:p><text:p text:style-name="P727"/><text:p text:style-name="P728"/><text:p text:style-name="P729"/></draw:text-box><svg:title/><svg:desc/></draw:frame></text:span><text:span text:style-name="T730"><draw:connector draw:type="line" svg:x1="3.64028in" svg:y1="1in" svg:x2="3.64028in" svg:y2="1.19653in" draw:z-index="251656704" draw:id="id28" draw:style-name="a41" draw:name="Line 15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  <draw:marker draw:name="a13" svg:viewBox="0 0 20 30" svg:d="m10 0-10 30h20z"/>
    <draw:marker draw:name="a15" svg:viewBox="0 0 20 30" svg:d="m10 0-10 30h20z"/>
    <draw:marker draw:name="a2" svg:viewBox="0 0 20 30" svg:d="m10 0-10 30h20z"/>
    <draw:marker draw:name="a22" svg:viewBox="0 0 20 30" svg:d="m10 0-10 30h20z"/>
    <draw:marker draw:name="a4" svg:viewBox="0 0 20 30" svg:d="m10 0-10 30h20z"/>
    <draw:marker draw:name="a30" svg:viewBox="0 0 20 30" svg:d="m10 0-10 30h20z"/>
    <draw:marker draw:name="a25" svg:viewBox="0 0 20 30" svg:d="m10 0-10 30h20z"/>
    <draw:marker draw:name="a33" svg:viewBox="0 0 20 30" svg:d="m10 0-10 30h20z"/>
    <draw:marker draw:name="a28" svg:viewBox="0 0 20 30" svg:d="m10 0-10 30h20z"/>
    <draw:marker draw:name="a40" svg:viewBox="0 0 20 30" svg:d="m10 0-10 30h20z"/>
    <draw:marker draw:name="a36" svg:viewBox="0 0 20 30" svg:d="m10 0-10 30h20z"/>
    <draw:marker draw:name="a11" svg:viewBox="0 0 20 30" svg:d="m10 0-10 30h20z"/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li.chen0808@gmail.com</dc:creator>
    <meta:creation-date>2025-08-18T01:17:00Z</meta:creation-date>
    <dc:date>2025-08-18T01:18:00Z</dc:date>
    <meta:print-date>2018-11-29T01:03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16" meta:character-count="2116" meta:row-count="15" meta:non-whitespace-character-count="1804"/>
  </office:meta>
</office:document-meta>
</file>