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527in" style:use-optimal-column-width="false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0.1534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5479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2" style:family="table">
      <style:table-properties style:width="7.4027in" fo:margin-left="0in" table:align="left"/>
    </style:style>
    <style:style style:name="TableRow17" style:family="table-row">
      <style:table-row-properties style:row-height="0.7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row-height="1.25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row-height="0.70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row-height="0.7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2361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5277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5277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5277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5277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5277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5277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5277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5277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5277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5277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row-height="0.629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972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361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6.006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.25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25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5in" fo:margin-left="1.0131in" fo:text-indent="-0.8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5in" fo:margin-left="0.2791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5in" fo:text-indent="0.2916i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line-height="0.25in" fo:margin-left="0.2708in" fo:text-indent="-0.19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5in" fo:margin-left="0.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361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2361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 fo:line-height="0.2361in" fo:margin-left="1.4083in" fo:text-indent="-1.390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361in" fo:text-indent="1.0069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361in" fo:text-indent="1.6041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361in" fo:text-indent="1.6041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361in" fo:text-indent="1.6041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812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86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826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79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384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798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854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break-before="page" fo:text-align="center" fo:line-height="0.3055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18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419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421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2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38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44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441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47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448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449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52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style:font-size-complex="12pt"/>
    </style:style>
    <style:style style:name="P453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style:font-size-complex="12pt"/>
    </style:style>
    <style:style style:name="P454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style:font-size-complex="12pt"/>
    </style:style>
    <style:style style:name="P455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style:font-size-complex="12pt"/>
    </style:style>
    <style:style style:name="P456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P492" style:parent-style-name="內文" style:family="paragraph">
      <style:paragraph-properties fo:text-align="center"/>
      <style:text-properties fo:font-size="11pt" style:font-size-asian="11pt"/>
    </style:style>
    <style:style style:name="P493" style:parent-style-name="內文" style:family="paragraph">
      <style:paragraph-properties fo:text-align="center"/>
      <style:text-properties fo:font-size="11pt" style:font-size-asian="11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鳳山區瑞興國民小學114學年度全學年校外教學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日期</text:p>
          </table:table-cell>
          <table:covered-table-cell/>
          <table:table-cell table:style-name="TableCell24" table:number-columns-spanned="9">
            <text:p text:style-name="P25"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～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召集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參加人數</text:p>
          </table:table-cell>
          <table:covered-table-cell/>
          <table:table-cell table:style-name="TableCell45" table:number-columns-spanned="9">
            <text:p text:style-name="P46">□學生( <text:s text:c="5"/>)人 <text:s/>□教師( <text:s text:c="6"/>)人<text:s/></text:p>
            <text:p text:style-name="P47">□家長( <text:s text:c="5"/>)人 <text:s/>□帶隊主任( <text:s text:c="6"/>)人</text:p>
            <text:p text:style-name="P48">□其他( <text:s text:c="5"/>)人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參加班級</text:p>
          </table:table-cell>
          <table:table-cell table:style-name="TableCell52" table:number-columns-spanned="13">
            <text:p text:style-name="P53"><text:span text:style-name="T54">□個別：</text:span><text:span text:style-name="T55">　　</text:span><text:span text:style-name="T56">年</text:span><text:span text:style-name="T57">　 <text:s text:c="16"/>　</text:span><text:span text:style-name="T58">班 <text:s text:c="4"/>□全體：</text:span><text:span text:style-name="T59">　　　</text:span><text:span text:style-name="T6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交通工具</text:p>
          </table:table-cell>
          <table:table-cell table:style-name="TableCell64" table:number-columns-spanned="13">
            <text:p text:style-name="P65"><text:span text:style-name="T66">□步行 <text:s text:c="2"/>□遊覽車</text:span><text:span text:style-name="T67">　　　</text:span><text:span text:style-name="T68">輛<text:s/></text:span><text:span text:style-name="T69">&lt;</text:span><text:span text:style-name="T70">車齡為</text:span><text:span text:style-name="T71">　</text:span><text:span text:style-name="T72"><text:s text:c="3"/></text:span><text:span text:style-name="T73">　　</text:span><text:span text:style-name="T74">年</text:span><text:span text:style-name="T75">內&gt;</text:span><text:span text:style-name="T76"><text:s text:c="6"/></text:span><text:span text:style-name="T77">□其它</text:span><text:span text:style-name="T78"><text:s text:c="6"/></text:span></text:p>
            <text:p text:style-name="P79"><text:span text:style-name="T80">□加保旅遊平安險</text:span><text:span text:style-name="T81">&lt;出發前三日，將保險名冊送訓育組，以利核對&gt;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11">
            <text:p text:style-name="P85">地點、流程(內容及目的)</text:p>
          </table:table-cell>
          <table:table-cell table:style-name="TableCell86" table:number-columns-spanned="5" table:number-rows-spanned="11">
            <text:p text:style-name="P87">一、活動地點：</text:p>
            <text:p text:style-name="P88">二、流程(內容)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三、活動目的：</text:p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rows-spanned="11">
            <text:p text:style-name="P102">經</text:p>
            <text:p text:style-name="P103">費</text:p>
            <text:p text:style-name="P104">預</text:p>
            <text:p text:style-name="P105">估</text:p>
          </table:table-cell>
          <table:table-cell table:style-name="TableCell106" table:number-columns-spanned="3">
            <text:p text:style-name="P107">項目</text:p>
          </table:table-cell>
          <table:covered-table-cell/>
          <table:covered-table-cell/>
          <table:table-cell table:style-name="TableCell108">
            <text:p text:style-name="P109">單價</text:p>
          </table:table-cell>
          <table:table-cell table:style-name="TableCell110">
            <text:p text:style-name="P111">單位</text:p>
          </table:table-cell>
          <table:table-cell table:style-name="TableCell112">
            <text:p text:style-name="P113">數量</text:p>
          </table:table-cell>
          <table:table-cell table:style-name="TableCell114">
            <text:p text:style-name="P115">總價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 table:number-columns-spanned="3">
            <text:p text:style-name="P121">車輛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3">
            <text:p text:style-name="P135">餐費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3">
            <text:p text:style-name="P149">住宿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table-cell table:style-name="TableCell162" table:number-columns-spanned="3">
            <text:p text:style-name="P163">門票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table-cell table:style-name="TableCell176" table:number-columns-spanned="3">
            <text:p text:style-name="P177">保險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table-cell table:style-name="TableCell190" table:number-columns-spanned="3">
            <text:p text:style-name="P191">雜支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table-cell table:style-name="TableCell246" table:number-columns-spanned="3">
            <text:p text:style-name="P247">總計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每生單價</text:p>
          </table:table-cell>
          <table:table-cell table:style-name="TableCell253" table:number-columns-spanned="13">
            <text:p text:style-name="P254">(總金額)÷ <text:s text:c="6"/>(總人數)＝ <text:s text:c="5"/>元（以四捨五入計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>
            <text:p text:style-name="P257">課程計畫</text:p>
          </table:table-cell>
          <table:table-cell table:style-name="TableCell258" table:number-columns-spanned="13">
            <text:p text:style-name="P259">活動主題：</text:p>
            <text:p text:style-name="P260">配合領域：</text:p>
            <text:p text:style-name="P261"><text:span text:style-name="T262">□已審查通過 <text:s text:c="2"/>□尚未審查通過 (</text:span><text:span text:style-name="T263">請完成校外教學課程計畫後送教務處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學校協</text:p>
            <text:p text:style-name="P268"><text:span text:style-name="T269">助事項</text:span></text:p>
          </table:table-cell>
          <table:table-cell table:style-name="TableCell270" table:number-columns-spanned="13">
            <text:p text:style-name="P271">1.支援人員參與行前會議(時間： <text:s text:c="3"/>年 <text:s text:c="3"/>月 <text:s text:c="3"/>日) <text:s text:c="2"/></text:p>
            <text:p text:style-name="P272">2.學務處行前教育：□二天以上活動(時間： <text:s text:c="3"/>年 <text:s text:c="3"/>月 <text:s text:c="3"/>日)</text:p>
            <text:p text:style-name="P273"><text:s text:c="18"/>□集合出發前 10 分鐘</text:p>
            <text:p text:style-name="P274"><text:span text:style-name="T275">3.教務處協助事項：</text:span></text:p>
            <text:p text:style-name="P276">課務：請先自行聯繫科任、代課(課稅配套代課教師，領鐘點費的老師)教師校外教學活動日期及課務事宜。</text:p>
            <text:p text:style-name="P277"><text:span text:style-name="T278">□全學年：</text:span><text:span text:style-name="T279">由教務處安排該年段科任教師(未參與校外教學)看顧學生，</text:span><text:span text:style-name="T280">到校學生安置教室為</text:span><text:span text:style-name="T281"><text:s text:c="4"/>　　</text:span><text:span text:style-name="T282">年</text:span><text:span text:style-name="T283">　 <text:s text:c="5"/></text:span><text:span text:style-name="T284">班。</text:span></text:p>
            <text:p text:style-name="P285"><text:span text:style-name="T286">參加</text:span><text:span text:style-name="T287">校外教學</text:span><text:span text:style-name="T288">該年段科任教師：</text:span><text:span text:style-name="T289"><text:s text:c="4"/>　　 <text:s text:c="3"/>　　 <text:s text:c="3"/>　　 　　 <text:s text:c="3"/></text:span></text:p>
            <text:p text:style-name="P290"><text:span text:style-name="T291">□非全學年：不參加到校學生採隨班寄讀，學生</text:span><text:span text:style-name="T292">名單於出發前送教務處</text:span><text:span text:style-name="T293">，</text:span><text:span text:style-name="T294">安置教室為</text:span><text:span text:style-name="T295"><text:s text:c="4"/>　　</text:span><text:span text:style-name="T296">年</text:span><text:span text:style-name="T297">　 <text:s text:c="5"/></text:span><text:span text:style-name="T298">班。</text:span></text:p>
            <text:p text:style-name="P299"><text:span text:style-name="T300">□調課</text:span><text:span text:style-name="T301">(</text:span><text:span text:style-name="T302">請</text:span><text:span text:style-name="T303">有調課需求的老師</text:span><text:span text:style-name="T304">至</text:span><text:span text:style-name="T305">教務處填寫調課單)</text:span></text:p>
            <text:p text:style-name="P306">□課務自理</text:p>
            <text:p text:style-name="P307">4.請總務處協助事項：</text:p>
            <text:p text:style-name="P308">□租車(請先詢價後再預估經費)</text:p>
            <text:p text:style-name="P309"><text:span text:style-name="T310">□相關詢價事宜(註明：</text:span><text:span text:style-name="T311"><text:s text:c="21"/></text:span><text:span text:style-name="T312"><text:s text:c="7"/></text:span><text:span text:style-name="T313"><text:s/></text:span><text:span text:style-name="T314"><text:s/>)</text:span></text:p>
            <text:p text:style-name="P315">□招標採購</text:p>
            <text:p text:style-name="P316"><text:span text:style-name="T317">□簽約</text:span><text:span text:style-name="T318">&lt;旅行社：</text:span><text:span text:style-name="T319"><text:s text:c="11"/></text:span><text:span text:style-name="T320">，聯絡人</text:span><text:span text:style-name="T321">：</text:span><text:span text:style-name="T322"><text:s text:c="11"/></text:span><text:span text:style-name="T323">，電話：</text:span><text:span text:style-name="T324"><text:s text:c="11"/></text:span></text:p>
            <text:p text:style-name="P325"><text:span text:style-name="T326">5.午餐部： □退費 (</text:span><text:span text:style-name="T327"><text:s text:c="4"/></text:span><text:span text:style-name="T328">月</text:span><text:span text:style-name="T329"><text:s text:c="4"/></text:span><text:span text:style-name="T330">日～</text:span><text:span text:style-name="T331"><text:s text:c="4"/></text:span><text:span text:style-name="T332">月</text:span><text:span text:style-name="T333"><text:s text:c="4"/></text:span><text:span text:style-name="T334">日共</text:span><text:span text:style-name="T335"><text:s text:c="4"/></text:span><text:span text:style-name="T336">日)</text:span></text:p>
            <text:p text:style-name="P337"><text:s/>□在校用餐</text:p>
            <text:p text:style-name="P338">6.其他協助事項：□訓育組驗車</text:p>
            <text:p text:style-name="P339">□訓育組發文參觀之機關__________________________</text:p>
            <text:p text:style-name="P340">□生活輔導組校安登錄</text:p>
            <text:p text:style-name="P341">□人事室差假登記(□不需補休 <text:s/>□補休____日____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出發時間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5" table:number-rows-spanned="2">
            <text:p text:style-name="P348">集合地點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 table:number-rows-spanned="2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返校時間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申 請 人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午餐執秘</text:p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><text:s text:c="2"/>校　　長　　核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訓育組長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教務主任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6" table:number-rows-spanned="4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生活輔導組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總務主任</text:p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學務主任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會計主任</text:p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教學組長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>人事主任</text:p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  <text:p text:style-name="P411"/>
      <text:soft-page-break/>
      <text:p text:style-name="P412"><text:span text:style-name="T413"><draw:connector draw:type="line" svg:x1="5.37431in" svg:y1="8.96528in" svg:x2="5.375in" svg:y2="9.16181in" draw:z-index="251661824" draw:id="id0" draw:style-name="a1" draw:name="Line 20" text:anchor-type="paragraph"><svg:title/><svg:desc/></draw:connector></text:span><text:span text:style-name="T414"><draw:connector draw:type="line" svg:x1="5.37431in" svg:y1="6.00069in" svg:x2="5.375in" svg:y2="6.19722in" draw:z-index="251660800" draw:id="id1" draw:style-name="a3" draw:name="Line 19" text:anchor-type="paragraph"><svg:title/><svg:desc/></draw:connector></text:span><text:span text:style-name="T415"><draw:connector draw:type="line" svg:x1="5.37431in" svg:y1="7.62153in" svg:x2="5.375in" svg:y2="7.81806in" draw:z-index="251666944" draw:id="id2" draw:style-name="a5" draw:name="Line 25" text:anchor-type="paragraph"><svg:title/><svg:desc/></draw:connector></text:span><text:span text:style-name="T416"><draw:frame draw:z-index="251653632" draw:id="id3" draw:style-name="a6" draw:name="Text Box 12" text:anchor-type="paragraph" svg:x="3.71806in" svg:y="9.24722in" svg:width="3.38611in" svg:height="1.61389in" style:rel-width="scale" style:rel-height="scale"><draw:text-box><text:p text:style-name="P417">活動結束後：</text:p><text:p text:style-name="P418">1.訓育組辦理相關核銷手續（含車資、保險、門票等）</text:p><text:p text:style-name="P419">2.黏貼憑證完成後送交事務組</text:p><text:p text:style-name="P420">3.校外教學費用有剩餘款，出納組通知導師辦理學生退費或其他核銷手續。</text:p><text:p text:style-name="P421"/></draw:text-box><svg:title/><svg:desc/></draw:frame></text:span><text:span text:style-name="T422"><draw:frame draw:z-index="251650560" draw:id="id4" draw:style-name="a7" draw:name="Text Box 9" text:anchor-type="paragraph" svg:x="3.71736in" svg:y="4.19861in" svg:width="3.38611in" svg:height="1.81111in" style:rel-width="scale" style:rel-height="scale"><draw:text-box><text:p text:style-name="P423">計畫通過審查後：請依順序辦理</text:p><text:p text:style-name="P424">1.總務處辦理招標事宜（委辦及10萬元以上採購），總務處確認招標方式與投標須知</text:p><text:p text:style-name="P425">2.教務處安排留校學生課務(監課教師)</text:p><text:p text:style-name="P426">3.午祕確認校外教學當日午餐方式</text:p><text:p text:style-name="P427">4.文書組登載於學校日誌</text:p><text:p text:style-name="P428">5.訓育組視需要發文參觀之機關或場所</text:p><text:p text:style-name="內文"/></draw:text-box><svg:title/><svg:desc/></draw:frame></text:span><text:span text:style-name="T429"><draw:frame draw:z-index="251654656" draw:id="id5" draw:style-name="a8" draw:name="Text Box 13" text:anchor-type="paragraph" svg:x="3.71736in" svg:y="3.14375in" svg:width="3.38611in" svg:height="0.77986in" style:rel-width="scale" style:rel-height="scale"><draw:text-box><text:p text:style-name="P430">申請畫書送審：</text:p><text:p text:style-name="P431">訓育→學務→總務(午袐、文書)→會計→人事→教務→校長</text:p></draw:text-box><svg:title/><svg:desc/></draw:frame></text:span><text:span text:style-name="T432"><draw:frame draw:z-index="251652608" draw:id="id6" draw:style-name="a9" draw:name="Text Box 11" text:anchor-type="paragraph" svg:x="3.71806in" svg:y="7.89861in" svg:width="3.38611in" svg:height="1.07361in" style:rel-width="scale" style:rel-height="scale"><draw:text-box><text:p text:style-name="P433">校外教學出發當日：</text:p><text:p text:style-name="P434">1.訓育組與導師進行驗車</text:p><text:p text:style-name="P435">2.領隊與學校保持聯繫</text:p></draw:text-box><svg:title/><svg:desc/></draw:frame></text:span><text:span text:style-name="T436"><draw:frame draw:z-index="251651584" draw:id="id7" draw:style-name="a10" draw:name="Text Box 10" text:anchor-type="paragraph" svg:x="3.71806in" svg:y="6.28472in" svg:width="3.38611in" svg:height="1.33889in" style:rel-width="scale" style:rel-height="scale"><draw:text-box><text:p text:style-name="P437">繳費後：</text:p><text:p text:style-name="P438">1.訓育組辦理保險（家長、老師自付保險費）</text:p><text:p text:style-name="P439">2.訓育組車籍資料彙整及檢查</text:p><text:p text:style-name="P440">3.行前工作會議(視需要召開)</text:p><text:p text:style-name="P441">4.學務處於出發前或出發當日辦理行前教育</text:p></draw:text-box><svg:title/><svg:desc/></draw:frame></text:span><text:span text:style-name="T442"><draw:connector draw:type="line" svg:x1="1.78889in" svg:y1="8.97569in" svg:x2="1.78958in" svg:y2="9.17222in" draw:z-index="251662848" draw:id="id8" draw:style-name="a12" draw:name="Line 21" text:anchor-type="paragraph"><svg:title/><svg:desc/></draw:connector></text:span><text:span text:style-name="T443"><draw:connector draw:type="line" svg:x1="1.78889in" svg:y1="6.01042in" svg:x2="1.78958in" svg:y2="6.20694in" draw:z-index="251659776" draw:id="id9" draw:style-name="a14" draw:name="Line 18" text:anchor-type="paragraph"><svg:title/><svg:desc/></draw:connector></text:span><text:span text:style-name="T444"><draw:connector draw:type="line" svg:x1="1.78889in" svg:y1="7.63125in" svg:x2="1.78958in" svg:y2="7.82778in" draw:z-index="251665920" draw:id="id10" draw:style-name="a16" draw:name="Line 24" text:anchor-type="paragraph"><svg:title/><svg:desc/></draw:connector></text:span><text:span text:style-name="T445"><draw:frame draw:z-index="251649536" draw:id="id11" draw:style-name="a17" draw:name="Text Box 8" text:anchor-type="paragraph" svg:x="0.13542in" svg:y="9.24722in" svg:width="3.38611in" svg:height="1.61389in" style:rel-width="scale" style:rel-height="scale"><draw:text-box><text:p text:style-name="P446">活動結束後：</text:p><text:p text:style-name="P447">1.學年主任召開檢討會議</text:p><text:p text:style-name="P448">2.將相關憑證送訓育組辦理核銷。</text:p><text:p text:style-name="P449">3.校外教學費用有剩餘款，配合總務處辦理學生退費或其他核銷手續。</text:p><text:p text:style-name="內文"/></draw:text-box><svg:title/><svg:desc/></draw:frame></text:span><text:span text:style-name="T450"><draw:frame draw:z-index="251646464" draw:id="id12" draw:style-name="a18" draw:name="Text Box 5" text:anchor-type="paragraph" svg:x="0.13542in" svg:y="4.19722in" svg:width="3.38611in" svg:height="1.81111in" style:rel-width="scale" style:rel-height="scale"><draw:text-box><text:p text:style-name="P451">計畫通過審查後：請依順序辦理</text:p><text:p text:style-name="P452">1.請出納印製收費收據</text:p><text:p text:style-name="P453">2.發校外教學通知與家長同意書<text:s/></text:p><text:p text:style-name="P454">3.不參加名單送教務處<text:s/></text:p><text:p text:style-name="P455">4.出發前收齊費用交至出納組</text:p><text:p text:style-name="P456">5.保險名冊送訓育組(旅行社)辦理保險事宜。<text:s/></text:p></draw:text-box><svg:title/><svg:desc/></draw:frame></text:span><text:span text:style-name="T457"><draw:frame draw:z-index="251645440" draw:id="id13" draw:style-name="a19" draw:name="Text Box 4" text:anchor-type="paragraph" svg:x="0.13542in" svg:y="3.14375in" svg:width="3.38611in" svg:height="0.77847in" style:rel-width="scale" style:rel-height="scale"><draw:text-box><text:p text:style-name="P458">申請書送審：</text:p><text:p text:style-name="P459">教師提出校外教學申請表（時間、地點、經費概算、參加人數、交通工具等）→訓育組</text:p></draw:text-box><svg:title/><svg:desc/></draw:frame></text:span><text:span text:style-name="T460"><draw:frame draw:z-index="251648512" draw:id="id14" draw:style-name="a20" draw:name="Text Box 7" text:anchor-type="paragraph" svg:x="0.13542in" svg:y="7.89792in" svg:width="3.38611in" svg:height="1.07361in" style:rel-width="scale" style:rel-height="scale"><draw:text-box><text:p text:style-name="P461">校外教學出發當日：</text:p><text:p text:style-name="P462">1.各班導師會同行政人員進行驗車</text:p><text:p text:style-name="P463">2.校外教學注意交通、飲食、住宿安全</text:p><text:p text:style-name="P464">3.留校學生安置（教務處）</text:p></draw:text-box><svg:title/><svg:desc/></draw:frame></text:span><text:span text:style-name="T465"><draw:frame draw:z-index="251647488" draw:id="id15" draw:style-name="a21" draw:name="Text Box 6" text:anchor-type="paragraph" svg:x="0.13542in" svg:y="6.28403in" svg:width="3.38611in" svg:height="1.33889in" style:rel-width="scale" style:rel-height="scale"><draw:text-box><text:p text:style-name="P466">繳費後：</text:p><text:p text:style-name="P467">1.學年(班群、班級)設計並印製學習單</text:p><text:p text:style-name="內文"><text:span text:style-name="T468">2.視需要場地</text:span><text:span text:style-name="T469">勘查</text:span></text:p><text:p text:style-name="P470">3.配合學務處辦理行前教育</text:p></draw:text-box><svg:title/><svg:desc/></draw:frame></text:span><text:span text:style-name="T471"><draw:connector draw:type="line" svg:x1="1.78889in" svg:y1="3.94514in" svg:x2="1.78958in" svg:y2="4.14167in" draw:z-index="251657728" draw:id="id16" draw:style-name="a23" draw:name="Line 16" text:anchor-type="paragraph"><svg:title/><svg:desc/></draw:connector></text:span><text:span text:style-name="T472"><draw:frame draw:z-index="251670016" draw:id="id17" draw:style-name="a24" draw:name="Text Box 28" text:anchor-type="paragraph" svg:x="1.125in" svg:y="2.71806in" svg:width="1.375in" svg:height="0.37014in" style:rel-width="scale" style:rel-height="scale"><draw:text-box><text:p text:style-name="P473"><text:span text:style-name="T474">教師辦理部分</text:span></text:p></draw:text-box><svg:title/><svg:desc/></draw:frame></text:span><text:span text:style-name="T475"><draw:connector draw:type="line" svg:x1="2.04722in" svg:y1="2.50972in" svg:x2="2.04792in" svg:y2="2.70625in" draw:z-index="251668992" draw:id="id18" draw:style-name="a26" draw:name="Line 27" text:anchor-type="paragraph"><svg:title/><svg:desc/></draw:connector></text:span><text:span text:style-name="T476"><draw:frame draw:z-index="251672064" draw:id="id19" draw:style-name="a27" draw:name="Text Box 30" text:anchor-type="paragraph" svg:x="4.68333in" svg:y="2.71806in" svg:width="1.375in" svg:height="0.37014in" style:rel-width="scale" style:rel-height="scale"><draw:text-box><text:p text:style-name="P477"><text:span text:style-name="T478">行政辦理部分</text:span></text:p></draw:text-box><svg:title/><svg:desc/></draw:frame></text:span><text:span text:style-name="T479"><draw:connector draw:type="line" svg:x1="5.37431in" svg:y1="3.92639in" svg:x2="5.375in" svg:y2="4.12292in" draw:z-index="251658752" draw:id="id20" draw:style-name="a29" draw:name="Line 17" text:anchor-type="paragraph"><svg:title/><svg:desc/></draw:connector></text:span><text:span text:style-name="T480"><draw:connector draw:type="line" svg:x1="5.19375in" svg:y1="2.50972in" svg:x2="5.19444in" svg:y2="2.70625in" draw:z-index="251671040" draw:id="id21" draw:style-name="a31" draw:name="Line 29" text:anchor-type="paragraph"><svg:title/><svg:desc/></draw:connector></text:span><text:span text:style-name="T481"><draw:connector draw:type="line" svg:x1="2.03611in" svg:y1="2.51042in" svg:x2="5.18542in" svg:y2="2.51042in" draw:z-index="251667968" draw:id="id22" draw:style-name="a32" draw:name="Line 26" text:anchor-type="paragraph"><svg:title/><svg:desc/></draw:connector></text:span><text:span text:style-name="T482"><draw:connector draw:type="line" svg:x1="3.64028in" svg:y1="2.30556in" svg:x2="3.64097in" svg:y2="2.50208in" draw:z-index="251655680" draw:id="id23" draw:style-name="a34" draw:name="Line 14" text:anchor-type="paragraph"><svg:title/><svg:desc/></draw:connector></text:span><text:span text:style-name="T483"><draw:frame draw:z-index="251644416" draw:id="id24" draw:style-name="a35" draw:name="Text Box 3" text:anchor-type="paragraph" svg:x="1.18889in" svg:y="1.74514in" svg:width="4.90347in" svg:height="0.55903in" style:rel-width="scale" style:rel-height="scale"><draw:text-box><text:p text:style-name="P484">填寫校外教學活動申請表</text:p><text:p text:style-name="P485">(9月底前、畢業旅行於上一學期)</text:p></draw:text-box><svg:title/><svg:desc/></draw:frame></text:span><text:span text:style-name="T486"><draw:connector draw:type="line" svg:x1="3.64028in" svg:y1="1.54861in" svg:x2="3.64097in" svg:y2="1.74514in" draw:z-index="251664896" draw:id="id25" draw:style-name="a37" draw:name="Line 23" text:anchor-type="paragraph"><svg:title/><svg:desc/></draw:connector></text:span><text:span text:style-name="T487"><draw:frame draw:z-index="251663872" draw:id="id26" draw:style-name="a38" draw:name="Text Box 22" text:anchor-type="paragraph" svg:x="2.05694in" svg:y="1.18333in" svg:width="3.16667in" svg:height="0.36875in" style:rel-width="scale" style:rel-height="scale"><draw:text-box><text:p text:style-name="P488">撰寫課程計畫(配合課程計畫審查時程)</text:p></draw:text-box><svg:title/><svg:desc/></draw:frame></text:span><text:span text:style-name="T489"><draw:frame draw:z-index="251643392" draw:id="id27" draw:style-name="a39" draw:name="Text Box 2" text:anchor-type="paragraph" svg:x="1.07847in" svg:y="0.375in" svg:width="5.125in" svg:height="0.61458in" style:rel-width="scale" style:rel-height="scale"><draw:text-box><text:p text:style-name="P490">學年、班群、班級、社團提出校外教學申請【校外教學需融入教學】</text:p><text:p text:style-name="P491">經學年會議後選擇適合方式、時間、地點</text:p><text:p text:style-name="P492"/><text:p text:style-name="P493"/><text:p text:style-name="P494"/></draw:text-box><svg:title/><svg:desc/></draw:frame></text:span><text:span text:style-name="T495"><draw:connector draw:type="line" svg:x1="3.64028in" svg:y1="1in" svg:x2="3.64028in" svg:y2="1.19653in" draw:z-index="251656704" draw:id="id28" draw:style-name="a41" draw:name="Line 15" text:anchor-type="paragraph"><svg:title/><svg:desc/></draw:connector></text:span><text:span text:style-name="T496">高雄市</text:span><text:span text:style-name="T497">鳳山區</text:span><text:span text:style-name="T498">瑞興國民小學校外教學實施流程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3" svg:viewBox="0 0 20 30" svg:d="m10 0-10 30h20z"/>
    <draw:marker draw:name="a15" svg:viewBox="0 0 20 30" svg:d="m10 0-10 30h20z"/>
    <draw:marker draw:name="a2" svg:viewBox="0 0 20 30" svg:d="m10 0-10 30h20z"/>
    <draw:marker draw:name="a22" svg:viewBox="0 0 20 30" svg:d="m10 0-10 30h20z"/>
    <draw:marker draw:name="a4" svg:viewBox="0 0 20 30" svg:d="m10 0-10 30h20z"/>
    <draw:marker draw:name="a30" svg:viewBox="0 0 20 30" svg:d="m10 0-10 30h20z"/>
    <draw:marker draw:name="a25" svg:viewBox="0 0 20 30" svg:d="m10 0-10 30h20z"/>
    <draw:marker draw:name="a33" svg:viewBox="0 0 20 30" svg:d="m10 0-10 30h20z"/>
    <draw:marker draw:name="a28" svg:viewBox="0 0 20 30" svg:d="m10 0-10 30h20z"/>
    <draw:marker draw:name="a40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li.chen0808@gmail.com</dc:creator>
    <meta:creation-date>2025-08-18T01:17:00Z</meta:creation-date>
    <dc:date>2025-08-18T01:17:00Z</dc:date>
    <meta:print-date>2018-11-29T01:0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1" meta:character-count="1345" meta:row-count="9" meta:non-whitespace-character-count="1146"/>
  </office:meta>
</office:document-meta>
</file>